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17c774"/>
    </style:style>
    <style:style style:name="P5" style:family="paragraph" style:parent-style-name="Standard" style:master-page-name="">
      <style:paragraph-properties fo:text-align="center" style:justify-single-word="false" style:page-number="auto"/>
      <style:text-properties style:font-name="Verdana" fo:font-size="11pt" fo:font-weight="bold" officeooo:rsid="0022cca2" officeooo:paragraph-rsid="0022cca2" style:font-size-asian="11pt" style:font-weight-asian="bold" style:font-name-complex="Verdana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4011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15951e" officeooo:paragraph-rsid="002444de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13e71c" officeooo:paragraph-rsid="002444de" style:font-size-asian="9.60000038146973pt" style:font-size-complex="11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1pt" fo:font-style="italic" officeooo:paragraph-rsid="002444de" style:font-size-asian="9.60000038146973pt" style:font-style-asian="italic" style:font-size-complex="11pt" style:font-style-complex="italic"/>
    </style:style>
    <style:style style:name="P1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Verdana" fo:font-size="12pt" officeooo:paragraph-rsid="002444de" style:font-size-asian="12pt" style:font-size-complex="12pt"/>
    </style:style>
    <style:style style:name="P11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Verdana" fo:font-size="12pt" fo:font-style="italic" officeooo:paragraph-rsid="002444de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officeooo:paragraph-rsid="0025f47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40116" officeooo:paragraph-rsid="0024011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/>
      <style:text-properties officeooo:paragraph-rsid="0017c774"/>
    </style:style>
    <style:style style:name="P15" style:family="paragraph" style:parent-style-name="Text_20_body">
      <style:paragraph-properties fo:text-align="justify" style:justify-single-word="false"/>
      <style:text-properties officeooo:paragraph-rsid="002444de"/>
    </style:style>
    <style:style style:name="P16" style:family="paragraph" style:parent-style-name="Text_20_body">
      <style:paragraph-properties fo:text-align="center" style:justify-single-word="false"/>
      <style:text-properties fo:font-weight="normal" officeooo:paragraph-rsid="002444de" style:font-weight-asian="normal" style:font-weight-complex="normal"/>
    </style:style>
    <style:style style:name="P17" style:family="paragraph" style:parent-style-name="Text_20_body">
      <style:paragraph-properties fo:margin-left="1.376cm" fo:margin-right="0cm" fo:text-align="justify" style:justify-single-word="false" fo:text-indent="0cm" style:auto-text-indent="false"/>
      <style:text-properties fo:font-style="italic" officeooo:paragraph-rsid="0025f477" style:font-style-asian="italic" style:font-style-complex="italic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22cca2" style:font-size-asian="11pt" style:font-name-complex="Verdana" style:font-size-complex="11pt"/>
    </style:style>
    <style:style style:name="T5" style:family="text">
      <style:text-properties style:font-name="Verdana" fo:font-size="11pt" officeooo:rsid="002444de" style:font-size-asian="11pt" style:font-name-complex="Verdana" style:font-size-complex="11pt"/>
    </style:style>
    <style:style style:name="T6" style:family="text">
      <style:text-properties style:font-name="Verdana" fo:font-size="11pt" officeooo:rsid="0025f477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c77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a6d8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aed7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ea564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officeooo:rsid="001aed78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officeooo:rsid="001e0199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444de" style:font-size-asian="11pt" style:font-weight-asian="bold" style:font-name-complex="Verdana" style:font-size-complex="11pt" style:font-weight-complex="bold"/>
    </style:style>
    <style:style style:name="T18" style:family="text">
      <style:text-properties fo:font-weight="normal" officeooo:rsid="00240116" style:font-weight-asian="normal" style:font-weight-complex="normal"/>
    </style:style>
    <style:style style:name="T19" style:family="text">
      <style:text-properties fo:font-weight="normal" officeooo:rsid="002444de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240116" style:font-weight-asian="normal" style:font-weight-complex="normal"/>
    </style:style>
    <style:style style:name="T21" style:family="text">
      <style:text-properties officeooo:rsid="002444de"/>
    </style:style>
    <style:style style:name="T22" style:family="text">
      <style:text-properties officeooo:rsid="001732a2"/>
    </style:style>
    <style:style style:name="T23" style:family="text">
      <style:text-properties officeooo:rsid="0015951e"/>
    </style:style>
    <style:style style:name="T24" style:family="text">
      <style:text-properties style:use-window-font-color="true" fo:font-size="11pt" officeooo:rsid="0013080b" style:font-size-asian="11pt" style:font-name-complex="Verdana" style:font-size-complex="11pt"/>
    </style:style>
    <style:style style:name="T25" style:family="text">
      <style:text-properties style:use-window-font-color="true" fo:font-size="11pt" officeooo:rsid="001732a2" style:font-size-asian="11pt" style:font-name-complex="Verdana" style:font-size-complex="11pt"/>
    </style:style>
    <style:style style:name="T26" style:family="text">
      <style:text-properties style:use-window-font-color="true" fo:font-size="11pt" officeooo:rsid="0025f477" style:font-size-asian="11pt" style:font-name-complex="Verdana" style:font-size-complex="11pt"/>
    </style:style>
    <style:style style:name="T27" style:family="text">
      <style:text-properties style:use-window-font-color="true" fo:font-size="11pt" fo:language="es" fo:country="ES" officeooo:rsid="0013080b" style:font-size-asian="11pt" style:font-name-complex="Verdana" style:font-size-complex="11pt"/>
    </style:style>
    <style:style style:name="T28" style:family="text">
      <style:text-properties style:use-window-font-color="true" fo:font-size="11pt" fo:font-weight="bold" officeooo:rsid="0025f477" style:font-size-asian="11pt" style:font-weight-asian="bold" style:font-name-complex="Verdana" style:font-size-complex="11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444d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TAMEN DE M<text:span text:style-name="T21">AYORÍA</text:span></text:p>
      <text:p text:style-name="P3"/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7">Nº </text:span><text:span text:style-name="T8">3</text:span><text:span text:style-name="T11">1002</text:span><text:span text:style-name="T8"> </text:span><text:span text:style-name="T9">CD-</text:span><text:span text:style-name="T10">F</text:span><text:span text:style-name="T12">JV</text:span><text:span text:style-name="T9">, del Diputad</text:span><text:span text:style-name="T10">o</text:span><text:span text:style-name="T9"> </text:span><text:span text:style-name="T12">Luis Rubeo </text:span><text:span text:style-name="T13">y de la Diputada Olga Coteluzzi;</text:span><text:span text:style-name="T14"> por el cual se </text:span><text:span text:style-name="T15">modifica el inciso a) del artículo 3º de la Ley Nº 13.462 (Recaudación del Impuesto de Sellos destinada al Transporte Automotor Urbano e Interurbano de Pasajeros</text:span><text:span text:style-name="T16">)</text:span><text:span text:style-name="T14">;</text:span><text:span text:style-name="T3"> y por las razones expuestas y las que dará el miembro informante, </text:span><text:span text:style-name="T4">aconseja </text:span><text:span text:style-name="T5">la aprobación del siguiente texto: </text:span></text:p>
      <text:p text:style-name="P15"><text:span text:style-name="T5"/></text:p>
      <text:p text:style-name="P16"><text:span text:style-name="T5">LA LEGISLATURA DE LA PROVINCIA DE SANTA FE SANCIONA CON FUERZA DE</text:span></text:p>
      <text:p text:style-name="P16"><text:span text:style-name="T5"/></text:p>
      <text:p text:style-name="P16"><text:span text:style-name="T5">LEY:</text:span></text:p>
      <text:p text:style-name="P15"><text:span text:style-name="T17">ARTÍCULO 1º.-</text:span><text:span text:style-name="T5"> Modifícase el inciso a) del Artículo 3º de la Ley Nº 13.462, el que quedará redactado de la siguiente </text:span><text:span text:style-name="T5">forma:</text:span></text:p>
      <text:p text:style-name="P17"><text:span text:style-name="T6">a) El importe equivalente al 8% de lo recaudado en concepto de Impuesto de Sellos. Dicha recaudación se destinará al “Transporte Automotor Urbano de Pasajeros” y al “Transporte Automotor Interurbano de Pasajeros” de la Provincia de Santa Fe, y se integrará automáticamente según lo establezca la reglamentación.</text:span></text:p>
      <text:p text:style-name="P15"><text:span text:style-name="T5"/></text:p>
      <text:p text:style-name="P7"><text:span text:style-name="T30">ARTÍCULO 2º.</text:span><text:span text:style-name="T29">-</text:span> Modifícase el artículo 4º de la Ley Nº 13.642, el cual quedará redactado de la siguiente manera:</text:p>
      <text:p text:style-name="P7"/>
      <text:p text:style-name="P9"><text:span text:style-name="T23">ARTÍCULO 4º.- El importe equivalente al 5% de lo recaudado en concepto de impuesto de sellos se integrará al Fondo y se aplicará directamente </text:span><text:span text:style-name="T22">al</text:span><text:span text:style-name="T23"> transporte urbano de pasajeros y </text:span><text:span text:style-name="T22">a</text:span><text:span text:style-name="T23">l transporte de media y larga distancia en la Provincia de Santa Fe, y se distribuirá en relación a la cantidad de unidades en servicio de cada empresa, contemplando únicamente los tramos que se encuentren dentro del territorio provincial.</text:span></text:p>
      <text:p text:style-name="P7"/>
      <text:p text:style-name="P7"><text:span text:style-name="T30">ARTÍCULO 3º.</text:span>- Incorpórase el artículo 5º a la Ley Nº 13.642, el cual quedará redactado de la siguiente manera:</text:p>
      <text:p text:style-name="P7"/>
      <text:p text:style-name="P9"><text:span text:style-name="T23">ARTÍCULO 5º.- El importe equivalente al 3% de lo recaudado en concepto de impuesto de sellos, se destinará al Fondo con aplicación directa al Transporte Urbano de pasajeros y Transporte Metropolitano de las áreas de Rosario y Santa Fe, distribuyéndose en relación a la cantidad de unidades en servicio </text:span><text:span text:style-name="T22">de cada empresa y pudiéndose contemplar un adicional para aquellas unidades adaptadas a personas discapacitadas y/o unidades o tramos que no cuenten con subsidios del Estado Nacional.- </text:span></text:p>
      <text:p text:style-name="P8"/>
      <text:p text:style-name="P8"><text:span text:style-name="T30">ARTÍCULO 4º</text:span><text:span text:style-name="T21">.- </text:span><text:span text:style-name="T22">Incorpórase la siguiente cláusula transitoria a la Ley Orgánica de Municipalidades Nº 2756 y modificatorias, la cual quedará redactada de la siguiente </text:span><text:soft-page-break/><text:span text:style-name="T22">manera:</text:span></text:p>
      <text:p text:style-name="P8"/>
      <text:p text:style-name="P11"><text:span text:style-name="T24">El </text:span><text:span text:style-name="T25">Departamento Ejecutivo</text:span><text:span text:style-name="T24"> Municipal podrá, por el término de cuatro (4) años, modificar la tarifa </text:span><text:span text:style-name="T27">y las modalidades de pago del Servicio Público de Transporte Urbano de personas en todas sus modalidades,</text:span><text:span text:style-name="T24"> si el valor establecido surgiera de estudios técnicos de costos efectuados por entes, instituciones u organismos públicos especializados en la materia.-</text:span></text:p>
      <text:p text:style-name="P10"><text:span text:style-name="T24"/></text:p>
      <text:p text:style-name="P12"><text:span text:style-name="T28">ARTÍCULO 5º.</text:span><text:span text:style-name="T26">- Comuníquese al Poder Ejecutivo.</text:span></text:p>
      <text:p text:style-name="P4"><text:span text:style-name="T4"/></text:p>
      <text:p text:style-name="P6">Sala de la Comisión, <text:span text:style-name="T18">12 de mayo de 2016.</text:span></text:p>
      <text:p text:style-name="P13"/>
      <text:p text:style-name="P6"><text:s/><text:span text:style-name="T20">FIRMANTES</text:span><text:span text:style-name="T18">: </text:span><text:span text:style-name="T19">GALDEANO – GARCÍA – PALO OLIVER – BLANCO – MARTINO - BENAS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10M26S</meta:editing-duration>
    <meta:editing-cycles>38</meta:editing-cycles>
    <meta:print-date>2016-05-12T12:20:01</meta:print-date>
    <dc:date>2016-05-12T12:41:20</dc:date>
    <meta:document-statistic meta:table-count="0" meta:image-count="1" meta:object-count="0" meta:page-count="2" meta:paragraph-count="17" meta:word-count="458" meta:character-count="2872" meta:non-whitespace-character-count="2420"/>
    <meta:template xlink:type="simple" xlink:actuate="onRequest" xlink:title="Predeterminado" xlink:href="../../Datos%20de%20programa/LibreOffice/3/user/template/Predeterminado.ott" meta:date="2012-10-05T11:34:51.79"/>
  </office:meta>
</office:document-meta>
</file>